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14000000144E78B893F4F8AC09.png" manifest:media-type="image/png"/>
  <manifest:file-entry manifest:full-path="Pictures/1000020100000014000000148D09EBC8C3F1D21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DejaVu Sans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3" style:family="table">
      <style:table-properties style:width="5.203cm" table:align="left"/>
    </style:style>
    <style:style style:name="Tableau3.A" style:family="table-column">
      <style:table-column-properties style:column-width="2.896cm"/>
    </style:style>
    <style:style style:name="Tableau3.B" style:family="table-column">
      <style:table-column-properties style:column-width="2.307cm"/>
    </style:style>
    <style:style style:name="Tableau3.A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none"/>
    </style:style>
    <style:style style:name="Tableau3.B2" style:family="table-cell">
      <style:table-cell-properties fo:padding="0.097cm" fo:border-left="none" fo:border-right="0.5pt solid #000000" fo:border-top="none" fo:border-bottom="none"/>
    </style:style>
    <style:style style:name="Tableau3.A5" style:family="table-cell">
      <style:table-cell-properties fo:padding="0.097cm" fo:border-left="0.5pt solid #000000" fo:border-right="none" fo:border-top="none" fo:border-bottom="0.5pt solid #000000"/>
    </style:style>
    <style:style style:name="Tableau3.B5" style:family="table-cell">
      <style:table-cell-properties fo:padding="0.097cm" fo:border-left="none" fo:border-right="0.5pt solid #000000" fo:border-top="none" fo:border-bottom="0.5pt solid #000000"/>
    </style:style>
    <style:style style:name="Tableau1" style:family="table">
      <style:table-properties style:width="5.203cm" table:align="left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1.896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none"/>
    </style:style>
    <style:style style:name="Tableau1.B2" style:family="table-cell">
      <style:table-cell-properties fo:padding="0.097cm" fo:border-left="none" fo:border-right="0.5pt solid #000000" fo:border-top="none" fo:border-bottom="none"/>
    </style:style>
    <style:style style:name="Tableau1.A5" style:family="table-cell">
      <style:table-cell-properties fo:padding="0.097cm" fo:border-left="0.5pt solid #000000" fo:border-right="none" fo:border-top="none" fo:border-bottom="0.5pt solid #000000"/>
    </style:style>
    <style:style style:name="Tableau1.B5" style:family="table-cell">
      <style:table-cell-properties fo:padding="0.097cm" fo:border-left="none" fo:border-right="0.5pt solid #000000" fo:border-top="none" fo:border-bottom="0.5pt solid #000000"/>
    </style:style>
    <style:style style:name="P1" style:family="paragraph" style:parent-style-name="Standard">
      <style:text-properties officeooo:rsid="00195ea1" officeooo:paragraph-rsid="00195ea1"/>
    </style:style>
    <style:style style:name="P2" style:family="paragraph" style:parent-style-name="Standard">
      <style:text-properties officeooo:rsid="00195ea1" officeooo:paragraph-rsid="001975df"/>
    </style:style>
    <style:style style:name="P3" style:family="paragraph" style:parent-style-name="Standard">
      <style:text-properties officeooo:rsid="001975df" officeooo:paragraph-rsid="00195ea1"/>
    </style:style>
    <style:style style:name="P4" style:family="paragraph" style:parent-style-name="Standard">
      <style:text-properties officeooo:rsid="001975df" officeooo:paragraph-rsid="001975df"/>
    </style:style>
    <style:style style:name="P5" style:family="paragraph" style:parent-style-name="Standard">
      <style:text-properties officeooo:paragraph-rsid="001975df"/>
    </style:style>
    <style:style style:name="P6" style:family="paragraph" style:parent-style-name="Table_20_Contents">
      <style:text-properties officeooo:rsid="00195ea1" officeooo:paragraph-rsid="00195ea1"/>
    </style:style>
    <style:style style:name="P7" style:family="paragraph" style:parent-style-name="Table_20_Contents">
      <style:text-properties officeooo:rsid="00195ea1" officeooo:paragraph-rsid="001975df"/>
    </style:style>
    <style:style style:name="P8" style:family="paragraph" style:parent-style-name="Table_20_Contents">
      <style:text-properties fo:font-weight="bold" officeooo:rsid="00195ea1" officeooo:paragraph-rsid="001975df" style:font-weight-asian="bold" style:font-weight-complex="bold"/>
    </style:style>
    <style:style style:name="P9" style:family="paragraph" style:parent-style-name="Table_20_Contents">
      <style:text-properties fo:font-weight="bold" officeooo:rsid="001975df" officeooo:paragraph-rsid="001975df" style:font-weight-asian="bold" style:font-weight-complex="bold"/>
    </style:style>
    <style:style style:name="P10" style:family="paragraph" style:parent-style-name="Table_20_Contents">
      <style:text-properties officeooo:rsid="001975df" officeooo:paragraph-rsid="001975df"/>
    </style:style>
    <style:style style:name="P11" style:family="paragraph" style:parent-style-name="Table_20_Contents">
      <style:paragraph-properties fo:text-align="end" style:justify-single-word="false"/>
      <style:text-properties officeooo:rsid="001975df" officeooo:paragraph-rsid="001975df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Table_20_Contents">
      <style:paragraph-properties fo:text-align="end" style:justify-single-word="false"/>
      <style:text-properties officeooo:paragraph-rsid="001975df"/>
    </style:style>
    <style:style style:name="P14" style:family="paragraph" style:parent-style-name="Table_20_Contents">
      <style:text-properties officeooo:paragraph-rsid="001975df"/>
    </style:style>
    <style:style style:name="P15" style:family="paragraph" style:parent-style-name="Table_20_Contents">
      <style:paragraph-properties fo:text-align="end" style:justify-single-word="false"/>
      <style:text-properties officeooo:rsid="0019b7e1" officeooo:paragraph-rsid="0019b7e1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975d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75df" style:font-weight-asian="bold" style:font-weight-complex="bold"/>
    </style:style>
    <style:style style:name="T4" style:family="text">
      <style:text-properties officeooo:rsid="0019b7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solid" draw:stroke-dash="Dashed_20__28_var_29__20_2" svg:stroke-width="0.03cm" svg:stroke-color="#000000" draw:marker-start="Extrémités_20_de_20_flèche_20_1" draw:marker-start-width="0.199cm" draw:marker-start-center="false" draw:marker-end="Extrémités_20_de_20_flèche_20_1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142cm" draw:start-line-spacing-vertical="0.142cm" draw:end-line-spacing-horizontal="0.142cm" draw:end-line-spacing-vertical="0.1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3" text:anchor-type="page" text:anchor-page-number="1" svg:x="5.599cm" svg:y="7.13cm" svg:width="0.42cm" svg:height="0.42cm" draw:z-index="2">
        <draw:image xlink:href="Pictures/1000020100000014000000148D09EBC8C3F1D211.png" xlink:type="simple" xlink:show="embed" xlink:actuate="onLoad" draw:mime-type="image/png"/>
      </draw:frame>
      <draw:frame draw:style-name="fr3" draw:name="Image4" text:anchor-type="page" text:anchor-page-number="1" svg:x="14.166cm" svg:y="7.156cm" svg:width="0.42cm" svg:height="0.42cm" draw:z-index="3">
        <draw:image xlink:href="Pictures/1000020100000014000000148D09EBC8C3F1D211.png" xlink:type="simple" xlink:show="embed" xlink:actuate="onLoad" draw:mime-type="image/png"/>
      </draw:frame>
      <text:p text:style-name="Standard"/>
      <text:h text:style-name="Heading_20_1" text:outline-level="1">Tables pour aider au schéma relationnel </text:h>
      <text:p text:style-name="P5"><text:span text:style-name="T1">Faites des colonnes dans votre page pour mettre plusieurs tables </text:span><text:span text:style-name="T4">(Sélection des tables puis Format &gt; <text:s/>Colonnes)</text:span></text:p>
      <text:p text:style-name="P4"/>
      <text:section text:style-name="Sect1" text:name="Section1">
        <text:p text:style-name="P3"/>
        <text:p text:style-name="P2"/>
        <table:table table:name="Tableau3" table:style-name="Tableau3">
          <table:table-column table:style-name="Tableau3.A"/>
          <table:table-column table:style-name="Tableau3.B"/>
          <table:table-row table:style-name="TableLine94273200508080">
            <table:table-cell table:style-name="Tableau3.A1" table:number-columns-spanned="2" office:value-type="string">
              <text:p text:style-name="P8">Film</text:p>
            </table:table-cell>
            <table:covered-table-cell/>
          </table:table-row>
          <table:table-row table:style-name="TableLine94273201614816">
            <table:table-cell table:style-name="Tableau3.A2" office:value-type="string">
              <text:p text:style-name="P7"><draw:connector text:anchor-type="paragraph" draw:z-index="6" draw:name="Connector-Curved_1" draw:style-name="gr1" draw:text-style-name="P16" draw:type="curve" svg:x1="5.759cm" svg:y1="2.311cm" svg:x2="8.248cm" svg:y2="0.235cm" svg:d="M5759 2311c1868 0 625-2076 2489-2076" svg:viewBox="0 0 2491 2078"><text:p/></draw:connector><text:span text:style-name="T2">id_film</text:span> </text:p>
            </table:table-cell>
            <table:table-cell table:style-name="Tableau3.B2" office:value-type="string">
              <text:p text:style-name="P11"><text:s text:c="2"/>int</text:p>
            </table:table-cell>
          </table:table-row>
          <table:table-row table:style-name="TableLine94273201577520">
            <table:table-cell table:style-name="Tableau3.A2" office:value-type="string">
              <text:p text:style-name="P7">titre</text:p>
            </table:table-cell>
            <table:table-cell table:style-name="Tableau3.B2" office:value-type="string">
              <text:p text:style-name="P13">...</text:p>
            </table:table-cell>
          </table:table-row>
          <table:table-row table:style-name="TableLine94273201781568">
            <table:table-cell table:style-name="Tableau3.A2" office:value-type="string">
              <text:p text:style-name="P14">...</text:p>
            </table:table-cell>
            <table:table-cell table:style-name="Tableau3.B2" office:value-type="string">
              <text:p text:style-name="P13">...</text:p>
            </table:table-cell>
          </table:table-row>
          <table:table-row table:style-name="TableLine94273201782224">
            <table:table-cell table:style-name="Tableau3.A5" office:value-type="string">
              <text:p text:style-name="P10">id_realisateur</text:p>
            </table:table-cell>
            <table:table-cell table:style-name="Tableau3.B5" office:value-type="string">
              <text:p text:style-name="P15">int</text:p>
            </table:table-cell>
          </table:table-row>
        </table:table>
        <text:p text:style-name="P5"/>
        <text:p text:style-name="P5"/>
        <text:p text:style-name="P5"/>
        <text:p text:style-name="P5"/>
        <table:table table:name="Tableau1" table:style-name="Tableau1">
          <table:table-column table:style-name="Tableau1.A"/>
          <table:table-column table:style-name="Tableau1.B"/>
          <table:table-row table:style-name="TableLine94273201785280">
            <table:table-cell table:style-name="Tableau1.A1" table:number-columns-spanned="2" office:value-type="string">
              <text:p text:style-name="P9">Realisateur</text:p>
            </table:table-cell>
            <table:covered-table-cell/>
          </table:table-row>
          <table:table-row table:style-name="TableLine94273201796912">
            <table:table-cell table:style-name="Tableau1.A2" office:value-type="string">
              <text:p text:style-name="P6"><text:span text:style-name="T2">id_</text:span><text:span text:style-name="T3">realisateur</text:span></text:p>
            </table:table-cell>
            <table:table-cell table:style-name="Tableau1.B2" office:value-type="string">
              <text:p text:style-name="P11"><text:s text:c="2"/>int</text:p>
            </table:table-cell>
          </table:table-row>
          <table:table-row table:style-name="TableLine94273201798016">
            <table:table-cell table:style-name="Tableau1.A2" office:value-type="string">
              <text:p text:style-name="P10">nom_realisateur</text:p>
            </table:table-cell>
            <table:table-cell table:style-name="Tableau1.B2" office:value-type="string">
              <text:p text:style-name="P12">...</text:p>
            </table:table-cell>
          </table:table-row>
          <table:table-row table:style-name="TableLine94273201798448">
            <table:table-cell table:style-name="Tableau1.A2" office:value-type="string">
              <text:p text:style-name="Table_20_Contents">...</text:p>
            </table:table-cell>
            <table:table-cell table:style-name="Tableau1.B2" office:value-type="string">
              <text:p text:style-name="P12">...</text:p>
            </table:table-cell>
          </table:table-row>
          <table:table-row table:style-name="TableLine94273201799104">
            <table:table-cell table:style-name="Tableau1.A5" office:value-type="string">
              <text:p text:style-name="Table_20_Contents">...</text:p>
            </table:table-cell>
            <table:table-cell table:style-name="Tableau1.B5" office:value-type="string">
              <text:p text:style-name="P12">...</text:p>
            </table:table-cell>
          </table:table-row>
        </table:table>
        <text:p text:style-name="P1"/>
        <text:p text:style-name="Standard"/>
      </text:section>
      <text:p text:style-name="P5"><draw:frame draw:style-name="fr1" draw:name="Image5" text:anchor-type="char" svg:x="5.308cm" svg:y="-1.423cm" svg:width="0.42cm" svg:height="0.42cm" draw:z-index="4"><draw:image xlink:href="Pictures/1000020000000014000000144E78B893F4F8AC09.png" xlink:type="simple" xlink:show="embed" xlink:actuate="onLoad" draw:mime-type="image/png"/></draw:frame></text:p>
      <text:p text:style-name="P5"/>
      <text:p text:style-name="Standard"/>
      <text:h text:style-name="Heading_20_1" text:outline-level="1">Icônes pour les clés :</text:h>
      <text:p text:style-name="P4">Clé primaire :<draw:frame draw:style-name="fr2" draw:name="Image1" text:anchor-type="char" svg:x="3.14cm" svg:y="0.09cm" svg:width="0.42cm" svg:height="0.42cm" draw:z-index="0"><draw:image xlink:href="Pictures/1000020100000014000000148D09EBC8C3F1D211.png" xlink:type="simple" xlink:show="embed" xlink:actuate="onLoad" draw:mime-type="image/png"/></draw:frame></text:p>
      <text:p text:style-name="P4">Clé étrangère : <draw:frame draw:style-name="fr1" draw:name="Image2" text:anchor-type="char" svg:x="3.764cm" svg:y="0.002cm" svg:width="0.42cm" svg:height="0.42cm" draw:z-index="1"><draw:image xlink:href="Pictures/1000020000000014000000144E78B893F4F8AC09.png" xlink:type="simple" xlink:show="embed" xlink:actuate="onLoad" draw:mime-type="image/png"/></draw:frame></text:p>
      <text:p text:style-name="P4"/>
      <text:p text:style-name="P4"/>
      <text:h text:style-name="Heading_20_1" text:outline-level="1">Liens</text:h>
      <text:p text:style-name="P5"><draw:connector text:anchor-type="paragraph" draw:z-index="5" draw:name="Connector-Curved_0" draw:style-name="gr1" draw:text-style-name="P16" draw:type="curve" svg:x1="6.625cm" svg:y1="0.93cm" svg:x2="9.984cm" svg:y2="2.436cm" svg:d="M6625 930c2519 0 840 1506 3359 1506" svg:viewBox="0 0 3360 1508"><text:p/></draw:connector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DejaVu Sans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Extrémités_20_de_20_flèche_20_1" draw:display-name="Extrémités de flèche 1" svg:viewBox="0 0 10 10" svg:d="M0 0h10v10h-10z"/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édric Frayssinet</meta:initial-creator>
    <meta:creation-date>2020-11-16T11:29:11.293725566</meta:creation-date>
    <dc:date>2020-11-17T18:41:45.922973172</dc:date>
    <dc:creator>Cédric Frayssinet</dc:creator>
    <meta:editing-duration>PT34M31S</meta:editing-duration>
    <meta:editing-cycles>2</meta:editing-cycles>
    <meta:generator>LibreOffice/7.0.3.1$Linux_X86_64 LibreOffice_project/00$Build-1</meta:generator>
    <meta:document-statistic meta:table-count="2" meta:image-count="5" meta:object-count="0" meta:page-count="1" meta:paragraph-count="24" meta:word-count="53" meta:character-count="316" meta:non-whitespace-character-count="279"/>
  </office:meta>
</office:document-meta>
</file>