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B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ing">
      <style:paragraph-properties fo:line-height="200%" fo:text-align="center" style:justify-single-word="false"/>
      <style:text-properties fo:font-weight="bold" officeooo:rsid="000a5615" officeooo:paragraph-rsid="000a5615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officeooo:rsid="000c1257" officeooo:paragraph-rsid="000c1257"/>
    </style:style>
    <style:style style:name="P3" style:family="paragraph" style:parent-style-name="Table_20_Contents">
      <style:paragraph-properties fo:text-align="start" style:justify-single-word="false"/>
      <style:text-properties officeooo:rsid="000c1257" officeooo:paragraph-rsid="000d8dae"/>
    </style:style>
    <style:style style:name="P4" style:family="paragraph" style:parent-style-name="Table_20_Contents">
      <style:paragraph-properties fo:text-align="start" style:justify-single-word="false"/>
      <style:text-properties officeooo:rsid="000d8dae" officeooo:paragraph-rsid="000d8dae"/>
    </style:style>
    <style:style style:name="P5" style:family="paragraph" style:parent-style-name="Text_20_body">
      <style:paragraph-properties fo:line-height="200%" fo:text-align="start" style:justify-single-word="false"/>
      <style:text-properties officeooo:rsid="000c1257" officeooo:paragraph-rsid="000c1257"/>
    </style:style>
    <style:style style:name="T1" style:family="text">
      <style:text-properties officeooo:rsid="000c125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<text:span text:style-name="T1">es données EXIF des images</text:span></text:p>
      <text:p text:style-name="P5">Récupérer l’archive contenant les images depuis l’ENT, dans l’onglet <text:span text:style-name="T2">Cahier de texte</text:span><text:span text:style-name="T3">.</text:span></text:p>
      <text:p text:style-name="P5"><text:span text:style-name="T3">Choisir des images et répondre si possible aux questions suivantes pour chaque image :</text:span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Nom du fichier :</text:p>
            <text:p text:style-name="P2"/>
            <text:p text:style-name="P2">Taille du fichier :</text:p>
            <text:p text:style-name="P2"/>
            <text:p text:style-name="P2">Dimensions de l’image :</text:p>
            <text:p text:style-name="P2"/>
            <text:p text:style-name="P4">Auteur :</text:p>
            <text:p text:style-name="P2"/>
            <text:p text:style-name="P2">Date et heure de prise de vue :</text:p>
            <text:p text:style-name="P2"/>
            <text:p text:style-name="P2">Appareil photo :</text:p>
            <text:p text:style-name="P2"/>
            <text:p text:style-name="P2">Flash utilisé :</text:p>
            <text:p text:style-name="P2"/>
            <text:p text:style-name="P2">Coordonnées GPS :</text:p>
            <text:p text:style-name="P2"/>
            <text:p text:style-name="P2">Autres informations intéressantes :</text:p>
            <text:p text:style-name="P2"/>
            <text:p text:style-name="P2"/>
          </table:table-cell>
          <table:table-cell table:style-name="Tableau1.B1" office:value-type="string">
            <text:p text:style-name="P2">Nom du fichier :</text:p>
            <text:p text:style-name="P2"/>
            <text:p text:style-name="P2">Taille du fichier :</text:p>
            <text:p text:style-name="P2"/>
            <text:p text:style-name="P3">Dimensions de l’image :</text:p>
            <text:p text:style-name="P3"/>
            <text:p text:style-name="P4">Auteur :</text:p>
            <text:p text:style-name="P2"/>
            <text:p text:style-name="P2">Date et heure de prise de vue :</text:p>
            <text:p text:style-name="P2"/>
            <text:p text:style-name="P2">Appareil photo :</text:p>
            <text:p text:style-name="P2"/>
            <text:p text:style-name="P2">Flash utilisé :</text:p>
            <text:p text:style-name="P2"/>
            <text:p text:style-name="P2">Coordonnées GPS :</text:p>
            <text:p text:style-name="P2"/>
            <text:p text:style-name="P2">Autres informations intéressantes :</text:p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2">Nom du fichier :</text:p>
            <text:p text:style-name="P2"/>
            <text:p text:style-name="P2">Taille du fichier :</text:p>
            <text:p text:style-name="P2"/>
            <text:p text:style-name="P3">Dimensions de l’image :</text:p>
            <text:p text:style-name="P3"/>
            <text:p text:style-name="P4">Auteur :</text:p>
            <text:p text:style-name="P2"/>
            <text:p text:style-name="P2">Date et heure de prise de vue :</text:p>
            <text:p text:style-name="P2"/>
            <text:p text:style-name="P2">Appareil photo :</text:p>
            <text:p text:style-name="P2"/>
            <text:p text:style-name="P2">Flash utilisé :</text:p>
            <text:p text:style-name="P2"/>
            <text:p text:style-name="P2">Coordonnées GPS :</text:p>
            <text:p text:style-name="P2"/>
            <text:p text:style-name="P2">Autres informations intéressantes :</text:p>
            <text:p text:style-name="P2"/>
            <text:p text:style-name="P2"/>
          </table:table-cell>
          <table:table-cell table:style-name="Tableau1.B2" office:value-type="string">
            <text:p text:style-name="P2">Nom du fichier :</text:p>
            <text:p text:style-name="P2"/>
            <text:p text:style-name="P2">Taille du fichier :</text:p>
            <text:p text:style-name="P2"/>
            <text:p text:style-name="P3">Dimensions de l’image :</text:p>
            <text:p text:style-name="P3"/>
            <text:p text:style-name="P4">Auteur :</text:p>
            <text:p text:style-name="P2"/>
            <text:p text:style-name="P2">Date et heure de prise de vue :</text:p>
            <text:p text:style-name="P2"/>
            <text:p text:style-name="P2">Appareil photo :</text:p>
            <text:p text:style-name="P2"/>
            <text:p text:style-name="P2">Flash utilisé :</text:p>
            <text:p text:style-name="P2"/>
            <text:p text:style-name="P2">Coordonnées GPS :</text:p>
            <text:p text:style-name="P2"/>
            <text:p text:style-name="P2">Autres informations intéressantes :</text:p>
            <text:p text:style-name="P2"/>
            <text:p text:style-name="P2"/>
          </table:table-cell>
        </table:table-row>
      </table:table>
      <text:p text:style-name="P5"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Droid Sans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roid Sans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roid Sans" fo:font-family="'Droid Sans'" style:font-family-generic="swiss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roid Sans" fo:font-family="'Droid Sans'" style:font-family-generic="swiss"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roid Sans" fo:font-family="'Droid Sans'" style:font-family-generic="swiss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roid Sans" fo:font-family="'Droid Sans'" style:font-family-generic="swiss"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xime Chourré</meta:initial-creator>
    <meta:creation-date>2023-10-03T20:53:06.508373429</meta:creation-date>
    <dc:date>2023-10-10T21:35:49.087450849</dc:date>
    <dc:creator>Maxime Chourré</dc:creator>
    <meta:editing-duration>PT41M44S</meta:editing-duration>
    <meta:editing-cycles>6</meta:editing-cycles>
    <meta:generator>LibreOffice/7.6.2.1$Linux_X86_64 LibreOffice_project/60$Build-1</meta:generator>
    <meta:print-date>2023-10-04T10:24:09.879372334</meta:print-date>
    <meta:printed-by>Fichiers PDF: Maxime Chourré</meta:printed-by>
    <meta:document-statistic meta:table-count="1" meta:image-count="0" meta:object-count="0" meta:page-count="1" meta:paragraph-count="39" meta:word-count="171" meta:character-count="918" meta:non-whitespace-character-count="786"/>
  </office:meta>
</office:document-meta>
</file>