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0000000206073F932E7D7CF4E.png" manifest:media-type="image/png"/>
  <manifest:file-entry manifest:full-path="Pictures/10000201000001930000008D01AABC772B0A6D5D.png" manifest:media-type="image/png"/>
  <manifest:file-entry manifest:full-path="Pictures/100002010000003000000030CD25F8FCC8A47BA0.png" manifest:media-type="image/png"/>
  <manifest:file-entry manifest:full-path="Pictures/100000000000000800000008C67B138056F4C8FE.png" manifest:media-type="image/png"/>
  <manifest:file-entry manifest:full-path="Pictures/1000020100000030000000303693080B7DA3FC57.png" manifest:media-type="image/png"/>
  <manifest:file-entry manifest:full-path="Pictures/100002010000003000000030B406EAAD3C89D68C.png" manifest:media-type="image/png"/>
  <manifest:file-entry manifest:full-path="Pictures/100000000000006B0000006B554D34B2246A8F25.png" manifest:media-type="image/png"/>
  <manifest:file-entry manifest:full-path="Pictures/100002010000002000000020AE0C59A2B88D38F3.png" manifest:media-type="image/png"/>
  <manifest:file-entry manifest:full-path="Pictures/100002010000003000000030E84B33C4E9F4F26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0.285cm"/>
    </style:style>
    <style:style style:name="Tableau1.C" style:family="table-column">
      <style:table-column-properties style:column-width="4.216cm"/>
    </style:style>
    <style:style style:name="Tableau1.1" style:family="table-row">
      <style:table-row-properties style:min-row-height="1.0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Standard">
      <style:text-properties officeooo:paragraph-rsid="00535f7a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30pt" officeooo:rsid="0056a292" officeooo:paragraph-rsid="0056a292" style:font-size-asian="30pt" style:font-size-complex="30pt"/>
    </style:style>
    <style:style style:name="P6" style:family="paragraph" style:parent-style-name="Standard">
      <style:text-properties officeooo:paragraph-rsid="006960d6"/>
    </style:style>
    <style:style style:name="P7" style:family="paragraph" style:parent-style-name="Text_20_body">
      <style:text-properties officeooo:paragraph-rsid="00402c85"/>
    </style:style>
    <style:style style:name="P8" style:family="paragraph" style:parent-style-name="Text_20_body">
      <style:text-properties officeooo:paragraph-rsid="0056a292"/>
    </style:style>
    <style:style style:name="P9" style:family="paragraph" style:parent-style-name="Text_20_body">
      <style:text-properties officeooo:paragraph-rsid="0059edc8"/>
    </style:style>
    <style:style style:name="P10" style:family="paragraph" style:parent-style-name="Text_20_body">
      <style:text-properties officeooo:rsid="005dddda" officeooo:paragraph-rsid="005bf7a8"/>
    </style:style>
    <style:style style:name="P11" style:family="paragraph" style:parent-style-name="Text_20_body">
      <style:text-properties officeooo:rsid="005dddda" officeooo:paragraph-rsid="006821c0"/>
    </style:style>
    <style:style style:name="P12" style:family="paragraph" style:parent-style-name="Text_20_body">
      <style:text-properties officeooo:paragraph-rsid="006823d0"/>
    </style:style>
    <style:style style:name="P13" style:family="paragraph" style:parent-style-name="Subtitle">
      <style:text-properties officeooo:paragraph-rsid="0056a292"/>
    </style:style>
    <style:style style:name="P14" style:family="paragraph" style:parent-style-name="Title">
      <style:text-properties officeooo:paragraph-rsid="00402c85"/>
    </style:style>
    <style:style style:name="P15" style:family="paragraph" style:parent-style-name="Réponses_20_élèves_20_-_20_Paragraphe">
      <style:text-properties officeooo:paragraph-rsid="00642f48"/>
    </style:style>
    <style:style style:name="P16" style:family="paragraph" style:parent-style-name="Réponses_20_élèves_20_-_20_Paragraphe">
      <style:text-properties officeooo:paragraph-rsid="00662774"/>
    </style:style>
    <style:style style:name="P17" style:family="paragraph" style:parent-style-name="Réponses_20_élèves_20_-_20_Paragraphe">
      <style:text-properties officeooo:paragraph-rsid="006821c0"/>
    </style:style>
    <style:style style:name="P18" style:family="paragraph" style:parent-style-name="Réponses_20_élèves_20_-_20_Paragraphe">
      <style:text-properties officeooo:paragraph-rsid="006823d0"/>
    </style:style>
    <style:style style:name="P19" style:family="paragraph" style:parent-style-name="Standard" style:list-style-name="Tip_5f_Attention">
      <style:text-properties officeooo:paragraph-rsid="0054d3d1"/>
    </style:style>
    <style:style style:name="P20" style:family="paragraph" style:parent-style-name="Text_20_body" style:list-style-name="Questions_5f_numérotées">
      <style:text-properties officeooo:paragraph-rsid="00642f48"/>
    </style:style>
    <style:style style:name="P21" style:family="paragraph" style:parent-style-name="Text_20_body" style:list-style-name="Questions_5f_numérotées">
      <style:text-properties officeooo:paragraph-rsid="0056a292"/>
    </style:style>
    <style:style style:name="P22" style:family="paragraph" style:parent-style-name="Text_20_body" style:list-style-name="Questions_5f_numérotées">
      <style:text-properties officeooo:paragraph-rsid="00662774"/>
    </style:style>
    <style:style style:name="P23" style:family="paragraph" style:parent-style-name="Text_20_body" style:list-style-name="Questions_5f_numérotées">
      <style:text-properties style:font-name="Arial2" fo:font-size="11pt" officeooo:rsid="00662774" officeooo:paragraph-rsid="006821c0"/>
    </style:style>
    <style:style style:name="P24" style:family="paragraph" style:parent-style-name="Text_20_body" style:list-style-name="Questions_5f_numérotées">
      <style:text-properties style:font-name="Arial2" fo:font-size="11pt" officeooo:rsid="00662774" officeooo:paragraph-rsid="006823d0"/>
    </style:style>
    <style:style style:name="P25" style:family="paragraph" style:parent-style-name="Heading_20_1">
      <style:text-properties fo:font-variant="small-caps" fo:color="#ff0000" style:font-name="Arial" fo:font-size="18pt" fo:font-weight="bold" officeooo:paragraph-rsid="00642f48" style:letter-kerning="true" style:font-size-asian="16pt" style:font-weight-asian="bold" style:font-style-complex="italic"/>
    </style:style>
    <style:style style:name="P26" style:family="paragraph" style:parent-style-name="Heading_20_1">
      <style:text-properties fo:font-variant="small-caps" fo:color="#ff0000" style:font-name="Arial" fo:font-size="18pt" fo:font-weight="bold" officeooo:paragraph-rsid="00662774" style:letter-kerning="true" style:font-size-asian="16pt" style:font-weight-asian="bold" style:font-style-complex="italic"/>
    </style:style>
    <style:style style:name="P27" style:family="paragraph" style:parent-style-name="Réponses_20_élèves_20_-_20_Paragraphe" style:list-style-name="Questions_5f_numérotées">
      <style:paragraph-properties fo:margin-left="0cm" fo:margin-right="0cm" fo:text-indent="0cm" style:auto-text-indent="false"/>
      <style:text-properties officeooo:paragraph-rsid="00642f48"/>
    </style:style>
    <style:style style:name="P28" style:family="paragraph">
      <style:paragraph-properties fo:text-align="start"/>
      <style:text-properties style:text-line-through-style="none" style:text-line-through-type="none" style:font-name="Arial4" fo:font-size="10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5pt" officeooo:rsid="0054d3d1" style:font-size-asian="5pt" style:font-size-complex="5pt"/>
    </style:style>
    <style:style style:name="T7" style:family="text">
      <style:text-properties officeooo:rsid="0054d3d1"/>
    </style:style>
    <style:style style:name="T8" style:family="text">
      <style:text-properties style:use-window-font-color="true" style:font-name="Arial" fo:font-size="18pt" fo:language="fr" fo:country="FR" fo:font-style="italic" officeooo:rsid="0059edc8" style:font-name-asian="Lucida Sans Unicode" style:font-size-asian="18pt" style:font-name-complex="Tahoma" style:font-size-complex="18pt" style:language-complex="ar" style:country-complex="SA"/>
    </style:style>
    <style:style style:name="T9" style:family="text">
      <style:text-properties style:use-window-font-color="true" style:font-name="Arial" fo:font-size="18pt" fo:language="fr" fo:country="FR" fo:font-style="italic" officeooo:rsid="0056a292" style:font-name-asian="Lucida Sans Unicode" style:font-size-asian="18pt" style:font-name-complex="Tahoma" style:font-size-complex="18pt" style:language-complex="ar" style:country-complex="SA"/>
    </style:style>
    <style:style style:name="T10" style:family="text">
      <style:text-properties style:use-window-font-color="true" style:font-name="Arial" fo:font-size="18pt" fo:language="fr" fo:country="FR" fo:font-style="italic" officeooo:rsid="006aad4e" style:font-name-asian="Lucida Sans Unicode" style:font-size-asian="18pt" style:font-name-complex="Tahoma" style:font-size-complex="18pt" style:language-complex="ar" style:country-complex="SA"/>
    </style:style>
    <style:style style:name="T11" style:family="text">
      <style:text-properties style:use-window-font-color="true" style:font-name="Arial" fo:font-size="22pt" fo:language="fr" fo:country="FR" fo:font-weight="bold" officeooo:rsid="0056a292" fo:background-color="transparent" loext:char-shading-value="0" style:font-name-asian="Lucida Sans Unicode" style:font-size-asian="28pt" style:font-weight-asian="bold" style:font-name-complex="Tahoma" style:font-size-complex="28pt" style:language-complex="ar" style:country-complex="SA" style:font-weight-complex="bold"/>
    </style:style>
    <style:style style:name="T12" style:family="text">
      <style:text-properties style:use-window-font-color="true" style:font-name="Arial" fo:font-size="22pt" fo:language="fr" fo:country="FR" fo:font-weight="bold" officeooo:rsid="0063b68b" fo:background-color="transparent" loext:char-shading-value="0" style:font-name-asian="Lucida Sans Unicode" style:font-size-asian="28pt" style:font-weight-asian="bold" style:font-name-complex="Tahoma" style:font-size-complex="28pt" style:language-complex="ar" style:country-complex="SA" style:font-weight-complex="bold"/>
    </style:style>
    <style:style style:name="T13" style:family="text">
      <style:text-properties style:use-window-font-color="true" style:font-name="Arial1" fo:font-size="11pt" fo:language="fr" fo:country="FR" officeooo:rsid="0054d3d1" style:font-name-asian="Times New Roman" style:font-size-asian="11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1" fo:font-size="11pt" fo:language="fr" fo:country="FR" officeooo:rsid="005dddda" style:font-name-asian="Times New Roman" style:font-size-asian="11pt" style:font-name-complex="Times New Roman" style:font-size-complex="10pt" style:language-complex="ar" style:country-complex="SA"/>
    </style:style>
    <style:style style:name="T15" style:family="text">
      <style:text-properties officeooo:rsid="00402c85"/>
    </style:style>
    <style:style style:name="T16" style:family="text">
      <style:text-properties officeooo:rsid="00642f48"/>
    </style:style>
    <style:style style:name="T17" style:family="text">
      <style:text-properties officeooo:rsid="00662774"/>
    </style:style>
    <style:style style:name="T18" style:family="text">
      <style:text-properties officeooo:rsid="006821c0"/>
    </style:style>
    <style:style style:name="T19" style:family="text">
      <style:text-properties officeooo:rsid="006823d0"/>
    </style:style>
    <style:style style:name="T20" style:family="text">
      <style:text-properties officeooo:rsid="006960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Internet (Réseaux et Protocoles)"/>
            <form:option form:label="Thème 2 : Le Web"/>
            <form:option form:label="Thème 3 : Les Réseaux Sociaux"/>
            <form:option form:label="Thème 4 : Les Données Structurées et leur Traitement" form:current-selected="true"/>
            <form:option form:label="Thème 5 : Localisation, Cartographie et Mobilité"/>
            <form:option form:label="Thème 6 : Informatique Embarquée et Objets Connectés"/>
            <form:option form:label="Thème 7 : Photographie Numérique"/>
          </form:listbox>
          <form:listbox form:name="Activites" form:control-implementation="ooo:com.sun.star.form.component.ListBox" xml:id="control2" form:id="control2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urs"/>
            <form:option form:label="Activité" form:current-selected="true"/>
            <form:option form:label="Activité débranchée"/>
            <form:option form:label="Exposé"/>
            <form:option form:label="Evaluation"/>
            <form:option form:label="Mini-Proje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Matière">Sciences Numériques et Technologie</text:p>
          </table:table-cell>
          <table:table-cell table:style-name="Tableau1.A1" office:value-type="string">
            <text:p text:style-name="P3"><draw:control text:anchor-type="as-char" draw:z-index="0" draw:style-name="gr1" draw:text-style-name="P28" svg:width="9.757cm" svg:height="0.609cm" draw:control="control1"/></text:p>
          </table:table-cell>
          <table:table-cell table:style-name="Tableau1.C1" office:value-type="string">
            <text:p text:style-name="P4"><draw:control text:anchor-type="as-char" draw:z-index="3" draw:style-name="gr1" draw:text-style-name="P28" svg:width="3.857cm" svg:height="0.609cm" draw:control="control2"/></text:p>
          </table:table-cell>
        </table:table-row>
        <table:table-row>
          <table:table-cell table:style-name="Tableau1.A2" table:number-columns-spanned="2" office:value-type="string">
            <text:p text:style-name="P14"><text:span text:style-name="T15">Les </text:span><text:span text:style-name="T11">D</text:span><text:span text:style-name="T12">onnées dans le CLOUD</text:span></text:p>
            <text:p text:style-name="P13"><text:span text:style-name="T10">A u</text:span><text:span text:style-name="T9">tiliser </text:span><text:span text:style-name="T10">avec parcimonie</text:span><text:span text:style-name="T9">...</text:span></text:p>
          </table:table-cell>
          <table:covered-table-cell/>
          <table:table-cell table:style-name="Tableau1.C1" office:value-type="string">
            <text:p text:style-name="P5">LM : D :</text:p>
          </table:table-cell>
        </table:table-row>
      </table:table>
      <text:p text:style-name="Standard"><text:span text:style-name="Police_20_par_20_défaut"/></text:p>
      <text:list xml:id="list106207487" text:style-name="Tip_5f_Attention">
        <text:list-item>
          <text:p text:style-name="P19"><text:span text:style-name="Police_20_par_20_défaut"><text:span text:style-name="T7">Ce document est uniquement un document réponses. Le sujet est disponible en ligne sur le </text:span></text:span><text:span text:style-name="Police_20_par_20_défaut"><text:span text:style-name="T13">s</text:span></text:span><text:span text:style-name="Police_20_par_20_défaut"><text:span text:style-name="T14">ite du cours de</text:span></text:span><text:span text:style-name="Police_20_par_20_défaut"><text:span text:style-name="T7"> SNT. Ne pas oublier d’enregistrer de manière régulière votre travail !</text:span></text:span></text:p>
        </text:list-item>
      </text:list>
      <text:p text:style-name="Standard"><text:span text:style-name="Police_20_par_20_défaut"/></text:p>
      <text:p text:style-name="P6"><text:span text:style-name="Police_20_par_20_défaut"><text:span text:style-name="T20">Noms , prénoms et classes:</text:span></text:span></text:p>
      <text:h text:style-name="P25" text:outline-level="1"><text:span text:style-name="Police_20_par_20_défaut"><text:span text:style-name="T16">Qu’est ce que le cloud ?</text:span></text:span></text:h>
      <text:p text:style-name="P7"><text:span text:style-name="Police_20_par_20_défaut"/></text:p>
      <text:h text:style-name="Heading_20_2" text:outline-level="2"><text:span text:style-name="Police_20_par_20_défaut">Historique</text:span></text:h>
      <text:list xml:id="list292780026" text:style-name="Questions_5f_numérotées">
        <text:list-item>
          <text:p text:style-name="P20"><text:span text:style-name="Police_20_par_20_défaut">Qu'est-ce que le cloud ?</text:span></text:p>
        </text:list-item>
      </text:list>
      <text:p text:style-name="Réponses_20_élèves_20_-_20_Paragraphe"><text:span text:style-name="Police_20_par_20_défaut">Ma réponse ICI</text:span></text:p>
      <text:p text:style-name="Réponses_20_élèves_20_-_20_Paragraphe"><text:span text:style-name="Police_20_par_20_défaut"/></text:p>
      <text:p text:style-name="Réponses_20_élèves_20_-_20_Paragraphe"><text:span text:style-name="Police_20_par_20_défaut"/></text:p>
      <text:list xml:id="list214308796817586" text:continue-numbering="true" text:style-name="Questions_5f_numérotées">
        <text:list-item>
          <text:p text:style-name="P20"><text:span text:style-name="Police_20_par_20_défaut">D'où vient le terme cloud ?</text:span></text:p>
          <text:list>
            <text:list-item>
              <text:list>
                <text:list-header>
                  <text:p text:style-name="P27"><text:span text:style-name="Police_20_par_20_défaut">Ma réponse ICI</text:span></text:p>
                </text:list-header>
              </text:list>
            </text:list-item>
          </text:list>
          <text:p text:style-name="P21"><text:span text:style-name="Police_20_par_20_défaut"/></text:p>
        </text:list-item>
      </text:list>
      <text:p text:style-name="Réponses_20_élèves_20_-_20_Paragraphe"><text:span text:style-name="Police_20_par_20_défaut"/></text:p>
      <text:list xml:id="list214310569231805" text:continue-numbering="true" text:style-name="Questions_5f_numérotées">
        <text:list-item>
          <text:p text:style-name="P20"><text:span text:style-name="Police_20_par_20_défaut">Quelles sont les évolutions techniques qui ont permis le développement du cloud ?</text:span></text:p>
        </text:list-item>
      </text:list>
      <text:p text:style-name="P15"><text:span text:style-name="Police_20_par_20_défaut">Ma réponse ICI</text:span></text:p>
      <text:p text:style-name="P15"><text:span text:style-name="Police_20_par_20_défaut"/></text:p>
      <text:p text:style-name="P15"><text:span text:style-name="Police_20_par_20_défaut"/></text:p>
      <text:list xml:id="list214309294082475" text:continue-numbering="true" text:style-name="Questions_5f_numérotées">
        <text:list-item>
          <text:p text:style-name="P20"><text:span text:style-name="Police_20_par_20_défaut">Quels sont les avantages du cloud ? Et les désavantages ?</text:span></text:p>
        </text:list-item>
      </text:list>
      <text:p text:style-name="P15"><text:span text:style-name="Police_20_par_20_défaut">Ma réponse ICI</text:span></text:p>
      <text:p text:style-name="P8"><text:span text:style-name="Police_20_par_20_défaut"/></text:p>
      <text:p text:style-name="P9"><text:span text:style-name="Police_20_par_20_défaut"/></text:p>
      <text:p text:style-name="P8"><text:span text:style-name="Police_20_par_20_défaut"/></text:p>
      <text:h text:style-name="P26" text:outline-level="1"><text:span text:style-name="Police_20_par_20_défaut"><text:span text:style-name="T17">Les impacts du Cloud</text:span></text:span></text:h>
      <text:p text:style-name="P16"><text:span text:style-name="Police_20_par_20_défaut"/></text:p>
      <text:list xml:id="list214309987296619" text:continue-numbering="true" text:style-name="Questions_5f_numérotées">
        <text:list-item>
          <text:p text:style-name="P22"><text:span text:style-name="Police_20_par_20_défaut"><text:span text:style-name="T17">F</text:span></text:span><text:span text:style-name="Police_20_par_20_défaut">aites un inventaire des principales causes de la consommation énergétique des centres de données </text:span></text:p>
        </text:list-item>
      </text:list>
      <text:p text:style-name="P16"><text:span text:style-name="Police_20_par_20_défaut">Ma réponse ICI</text:span></text:p>
      <text:p text:style-name="P10"/>
      <text:p text:style-name="P17"><text:span text:style-name="Police_20_par_20_défaut"/></text:p>
      <text:list xml:id="list214310439902200" text:continue-numbering="true" text:style-name="Questions_5f_numérotées">
        <text:list-item>
          <text:p text:style-name="P23"><text:span text:style-name="Police_20_par_20_défaut">C</text:span><text:span text:style-name="Police_20_par_20_défaut"><text:span text:style-name="T18">omment limiter les impacts environnementaux dans son usage quotidien d’ Internet ?</text:span></text:span></text:p>
        </text:list-item>
      </text:list>
      <text:p text:style-name="P17"><text:span text:style-name="Police_20_par_20_défaut">Ma réponse ICI</text:span></text:p>
      <text:p text:style-name="P11"/>
      <text:p text:style-name="P18"><text:span text:style-name="Police_20_par_20_défaut"/></text:p>
      <text:p text:style-name="P18"><text:span text:style-name="Police_20_par_20_défaut"/></text:p>
      <text:list xml:id="list214309172073343" text:continue-numbering="true" text:style-name="Questions_5f_numérotées">
        <text:list-item>
          <text:p text:style-name="P24"><text:soft-page-break/><text:span text:style-name="Police_20_par_20_défaut">P</text:span><text:span text:style-name="Police_20_par_20_défaut"><text:span text:style-name="T19">ourquoi parle-t-on de pollution d’Internet ?</text:span></text:span></text:p>
        </text:list-item>
      </text:list>
      <text:p text:style-name="P18"><text:span text:style-name="Police_20_par_20_défaut">Ma réponse ICI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049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9cm" fo:margin-bottom="0.101cm" loext:contextual-spacing="false" fo:text-align="center" style:justify-single-word="false" style:page-number="auto">
        <style:tab-stops/>
      </style:paragraph-properties>
      <style:text-properties fo:font-size="18pt" fo:font-style="italic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-left="0.499cm" fo:padding-right="0cm" fo:padding-top="0.199cm" fo:padding-bottom="0.1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Matière" style:family="paragraph" style:parent-style-name="Illustration" style:master-page-name="">
      <style:paragraph-properties fo:margin-top="0.101cm" fo:margin-bottom="0.101cm" loext:contextual-spacing="false" fo:text-align="center" style:justify-single-word="false" style:page-number="auto"/>
    </style:style>
    <style:style style:name="Code_20_Informatique" style:display-name="Code Informatique" style:family="paragraph" style:parent-style-name="Standard" style:next-style-name="Standard" style:master-page-name="">
      <loext:graphic-properties draw:fill="none" draw:fill-color="#99ccff"/>
      <style:paragraph-properties fo:margin-left="2cm" fo:margin-right="0cm" fo:text-align="start" style:justify-single-word="false" fo:text-indent="0cm" style:auto-text-indent="false" style:page-number="auto" fo:background-color="transparent" fo:padding="0.101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loext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Réponses_20_élèves_20_-_20_Paragraphe" style:display-name="Réponses élèves - Paragraphe" style:family="paragraph" style:parent-style-name="Text_20_body">
      <style:text-properties fo:color="#168253" style:font-name="Carlito" fo:font-family="Carlito" style:font-style-name="Italique" style:font-family-generic="swiss" style:font-pitch="variable" fo:font-style="italic"/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Réponses_20_élèves_20_-_20_Caractères" style:display-name="Réponses élèves - Caractères" style:family="text" style:parent-style-name="Police_20_par_20_défaut">
      <style:text-properties fo:color="#168253" style:font-name="Carlito" fo:font-family="Carlito" style:font-style-name="Italique" style:font-family-generic="swiss" style:font-pitch="variable" fo:font-size="11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554D34B2246A8F25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T6" style:family="text">
      <style:text-properties fo:font-size="5pt" officeooo:rsid="0054d3d1" style:font-size-asian="5pt" style:font-size-complex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7">
      <number:year/>
      <number:month number:style="long"/>
      <number:day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1" text:anchor-type="paragraph" svg:x="0cm" svg:y="-0.088cm" svg:width="2.432cm" svg:height="0.85cm" draw:z-index="2"><draw:image xlink:href="Pictures/10000201000001930000008D01AABC772B0A6D5D.png" xlink:type="simple" xlink:show="embed" xlink:actuate="onLoad" loext:mime-type="image/png"/></draw:frame></text:p>
            </table:table-cell>
            <table:table-cell table:style-name="Tableau3.B1" office:value-type="string">
              <text:p text:style-name="MP1"><text:span text:style-name="MT1">SNT</text:span><text:span text:style-name="MT2"> – S</text:span><text:span text:style-name="MT1">econde</text:span><text:span text:style-name="MT3"><text:line-break/></text:span><text:span text:style-name="MT4">Nom du fichier : </text:span><text:span text:style-name="MT4"><text:file-name text:display="name-and-extension">Données_dans_le_cloud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2</text:page-number></text:span><text:span text:style-name="MT5">/</text:span><text:span text:style-name="MT5"><text:page-count style:num-format="1">2</text:page-count></text:span><text:span text:style-name="MT5"><text:line-break/></text:span><text:span text:style-name="MT4">Référence : </text:span><text:span text:style-name="MT6">CF</text:span><text:span text:style-name="MT4"><text:date style:data-style-name="N107" text:date-value="2019-10-03T21:43:08.716092193">191003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creation-date>2019-09-15T16:46:50.733797954</meta:creation-date>
    <meta:editing-cycles>17</meta:editing-cycles>
    <meta:editing-duration>PT7H18M42S</meta:editing-duration>
    <meta:keyword>SNT</meta:keyword>
    <meta:keyword>Seconde</meta:keyword>
    <meta:keyword>Numérique</meta:keyword>
    <meta:keyword>Internet</meta:keyword>
    <meta:keyword>Web</meta:keyword>
    <meta:keyword>Data</meta:keyword>
    <dc:date>2019-10-03T21:43:08.503119533</dc:date>
    <dc:creator>Cédric Frayssinet</dc:creator>
    <meta:document-statistic meta:table-count="2" meta:image-count="1" meta:object-count="0" meta:page-count="2" meta:paragraph-count="27" meta:word-count="188" meta:character-count="1047" meta:non-whitespace-character-count="890"/>
    <meta:user-defined meta:name="Info 1"/>
    <meta:user-defined meta:name="Info 2"/>
    <meta:user-defined meta:name="Info 3"/>
    <meta:user-defined meta:name="Info 4"/>
  </office:meta>
</office:document-meta>
</file>