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B0000006B5D1F7E1021127E2E.png" manifest:media-type="image/png"/>
  <manifest:file-entry manifest:full-path="Pictures/100002010000002000000020CD1EA12C04ED7FD8.png" manifest:media-type="image/png"/>
  <manifest:file-entry manifest:full-path="Pictures/10000201000000200000002010D10CE21934093D.png" manifest:media-type="image/png"/>
  <manifest:file-entry manifest:full-path="Pictures/10000201000001930000008D00A8AA30CC2C07D7.png" manifest:media-type="image/png"/>
  <manifest:file-entry manifest:full-path="Pictures/100002010000003000000030BA5BC9548F12C602.png" manifest:media-type="image/png"/>
  <manifest:file-entry manifest:full-path="Pictures/10000201000000300000003069E96F89B47D5E0E.png" manifest:media-type="image/png"/>
  <manifest:file-entry manifest:full-path="Pictures/100002010000003000000030EE3CC3B747B319B5.png" manifest:media-type="image/png"/>
  <manifest:file-entry manifest:full-path="Pictures/1000020100000030000000302E2D70D883C8AC3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4" svg:font-family="Arial" style:font-adornments="Normal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0.285cm"/>
    </style:style>
    <style:style style:name="Tableau1.C" style:family="table-column">
      <style:table-column-properties style:column-width="4.216cm"/>
    </style:style>
    <style:style style:name="Tableau1.1" style:family="table-row">
      <style:table-row-properties style:min-row-height="1.0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4" style:family="paragraph" style:parent-style-name="Standard">
      <style:text-properties officeooo:paragraph-rsid="00535f7a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30pt" officeooo:rsid="0056a292" officeooo:paragraph-rsid="0056a292" style:font-size-asian="30pt" style:font-size-complex="30pt"/>
    </style:style>
    <style:style style:name="P6" style:family="paragraph" style:parent-style-name="Subtitle">
      <style:text-properties officeooo:paragraph-rsid="0056a292"/>
    </style:style>
    <style:style style:name="P7" style:family="paragraph" style:parent-style-name="Text_20_body">
      <style:text-properties officeooo:paragraph-rsid="00617779"/>
    </style:style>
    <style:style style:name="P8" style:family="paragraph" style:parent-style-name="Text_20_body">
      <style:text-properties officeooo:paragraph-rsid="00402c85"/>
    </style:style>
    <style:style style:name="P9" style:family="paragraph" style:parent-style-name="Text_20_body">
      <style:text-properties officeooo:rsid="00617779" officeooo:paragraph-rsid="00617779"/>
    </style:style>
    <style:style style:name="P10" style:family="paragraph" style:parent-style-name="Text_20_body">
      <style:text-properties officeooo:rsid="0062fdbc" officeooo:paragraph-rsid="0062fdbc"/>
    </style:style>
    <style:style style:name="P11" style:family="paragraph" style:parent-style-name="Text_20_body">
      <style:text-properties officeooo:paragraph-rsid="00662bca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0617779"/>
    </style:style>
    <style:style style:name="P13" style:family="paragraph" style:parent-style-name="Title">
      <style:text-properties officeooo:rsid="00617779" officeooo:paragraph-rsid="00617779"/>
    </style:style>
    <style:style style:name="P14" style:family="paragraph" style:parent-style-name="Standard" style:list-style-name="Tip_5f_Attention">
      <style:text-properties officeooo:paragraph-rsid="0054d3d1"/>
    </style:style>
    <style:style style:name="P15" style:family="paragraph" style:parent-style-name="Text_20_body" style:list-style-name="Tip_5f_Note">
      <style:text-properties officeooo:paragraph-rsid="00617779"/>
    </style:style>
    <style:style style:name="P16" style:family="paragraph" style:parent-style-name="Text_20_body" style:list-style-name="Questions_5f_numérotées">
      <style:text-properties officeooo:paragraph-rsid="00617779"/>
    </style:style>
    <style:style style:name="P17" style:family="paragraph" style:parent-style-name="Text_20_body" style:list-style-name="Questions_5f_numérotées">
      <style:text-properties officeooo:rsid="00617779" officeooo:paragraph-rsid="00617779"/>
    </style:style>
    <style:style style:name="P18" style:family="paragraph" style:parent-style-name="Text_20_body" style:list-style-name="Questions_5f_numérotées">
      <style:text-properties officeooo:rsid="0062fdbc" officeooo:paragraph-rsid="0062fdbc"/>
    </style:style>
    <style:style style:name="P19" style:family="paragraph" style:parent-style-name="Text_20_body" style:list-style-name="Tip_5f_Note">
      <style:paragraph-properties fo:margin-left="0cm" fo:margin-right="0cm" fo:text-indent="0cm" style:auto-text-indent="false"/>
      <style:text-properties officeooo:paragraph-rsid="0068359b"/>
    </style:style>
    <style:style style:name="P20" style:family="paragraph">
      <style:paragraph-properties fo:text-align="start"/>
      <style:text-properties style:text-line-through-style="none" style:text-line-through-type="none" style:font-name="Arial" fo:font-size="10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5pt" officeooo:rsid="0054d3d1" style:font-size-asian="5pt" style:font-size-complex="5pt"/>
    </style:style>
    <style:style style:name="T7" style:family="text">
      <style:text-properties officeooo:rsid="0054d3d1"/>
    </style:style>
    <style:style style:name="T8" style:family="text">
      <style:text-properties style:use-window-font-color="true" style:font-name="Arial3" fo:font-size="18pt" fo:language="fr" fo:country="FR" fo:font-style="italic" officeooo:rsid="0059edc8" style:font-name-asian="Lucida Sans Unicode" style:font-size-asian="18pt" style:font-name-complex="Tahoma" style:font-size-complex="18pt" style:language-complex="ar" style:country-complex="SA"/>
    </style:style>
    <style:style style:name="T9" style:family="text">
      <style:text-properties style:use-window-font-color="true" style:font-name="Arial3" fo:font-size="18pt" fo:language="fr" fo:country="FR" fo:font-style="italic" officeooo:rsid="0056a292" style:font-name-asian="Lucida Sans Unicode" style:font-size-asian="18pt" style:font-name-complex="Tahoma" style:font-size-complex="18pt" style:language-complex="ar" style:country-complex="SA"/>
    </style:style>
    <style:style style:name="T10" style:family="text">
      <style:text-properties style:use-window-font-color="true" style:font-name="Arial2" fo:font-size="11pt" fo:language="fr" fo:country="FR" officeooo:rsid="0054d3d1" style:font-name-asian="Times New Roman" style:font-size-asian="11pt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Arial2" fo:font-size="11pt" fo:language="fr" fo:country="FR" officeooo:rsid="005dddda" style:font-name-asian="Times New Roman" style:font-size-asian="11pt" style:font-name-complex="Times New Roman" style:font-size-complex="10pt" style:language-complex="ar" style:country-complex="SA"/>
    </style:style>
    <style:style style:name="T12" style:family="text">
      <style:text-properties officeooo:rsid="00617779"/>
    </style:style>
    <style:style style:name="T13" style:family="text">
      <style:text-properties officeooo:rsid="0063d78c"/>
    </style:style>
    <style:style style:name="T14" style:family="text">
      <style:text-properties officeooo:rsid="00677148"/>
    </style:style>
    <style:style style:name="T15" style:family="text">
      <style:text-properties style:font-name="Arial4" fo:font-size="11pt" officeooo:rsid="006771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Internet (Réseaux et Protocoles)"/>
            <form:option form:label="Thème 2 : Le Web" form:current-selected="true"/>
            <form:option form:label="Thème 3 : Les Réseaux Sociaux"/>
            <form:option form:label="Thème 4 : Les Données Structurées et leur Traitement"/>
            <form:option form:label="Thème 5 : Localisation, Cartographie et Mobilité"/>
            <form:option form:label="Thème 6 : Informatique Embarquée et Objets Connectés"/>
            <form:option form:label="Thème 7 : Photographie Numérique"/>
          </form:listbox>
          <form:listbox form:name="Activites" form:control-implementation="ooo:com.sun.star.form.component.ListBox" xml:id="control2" form:id="control2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urs"/>
            <form:option form:label="Activité" form:current-selected="true"/>
            <form:option form:label="Activité débranchée"/>
            <form:option form:label="Exposé"/>
            <form:option form:label="Evaluation"/>
            <form:option form:label="Mini-Proje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Matière">Sciences Numériques et Technologie</text:p>
          </table:table-cell>
          <table:table-cell table:style-name="Tableau1.A1" office:value-type="string">
            <text:p text:style-name="P3"><draw:control text:anchor-type="as-char" draw:z-index="2" draw:name="Forme1" draw:style-name="gr1" draw:text-style-name="P20" svg:width="9.757cm" svg:height="0.609cm" draw:control="control1"/></text:p>
          </table:table-cell>
          <table:table-cell table:style-name="Tableau1.C1" office:value-type="string">
            <text:p text:style-name="P4"><draw:control text:anchor-type="as-char" draw:z-index="3" draw:name="Forme2" draw:style-name="gr1" draw:text-style-name="P20" svg:width="3.857cm" svg:height="0.609cm" draw:control="control2"/></text:p>
          </table:table-cell>
        </table:table-row>
        <table:table-row table:style-name="TableLine94424133218000">
          <table:table-cell table:style-name="Tableau1.A2" table:number-columns-spanned="2" office:value-type="string">
            <text:p text:style-name="P13">Cookies et Vie Privée</text:p>
            <text:p text:style-name="P6"><text:span text:style-name="T9">M</text:span><text:span text:style-name="T8">ieux </text:span><text:span text:style-name="T9">comprendre...</text:span></text:p>
          </table:table-cell>
          <table:covered-table-cell/>
          <table:table-cell table:style-name="Tableau1.C1" office:value-type="string">
            <text:p text:style-name="P5">LM : D :</text:p>
          </table:table-cell>
        </table:table-row>
      </table:table>
      <text:p text:style-name="Standard"><text:span text:style-name="Police_20_par_20_défaut"/></text:p>
      <text:list xml:id="list2217374695" text:style-name="Tip_5f_Attention">
        <text:list-item>
          <text:p text:style-name="P14"><text:span text:style-name="Police_20_par_20_défaut"><text:span text:style-name="T7">Ce document est uniquement un document réponses. Le sujet est disponible en ligne sur le </text:span></text:span><text:a xlink:type="simple" xlink:href="http://portail.lyc-la-martiniere-diderot.ac-lyon.fr/srv20/" office:target-frame-name="_blank" xlink:show="new" text:style-name="Internet_20_link" text:visited-style-name="Visited_20_Internet_20_Link"><text:span text:style-name="Police_20_par_20_défaut"><text:span text:style-name="T10">s</text:span></text:span></text:a><text:a xlink:type="simple" xlink:href="http://portail.lyc-la-martiniere-diderot.ac-lyon.fr/srv20/" office:target-frame-name="_blank" xlink:show="new" text:style-name="Internet_20_link" text:visited-style-name="Visited_20_Internet_20_Link"><text:span text:style-name="Police_20_par_20_défaut"><text:span text:style-name="T11">ite du cours de</text:span></text:span></text:a><text:a xlink:type="simple" xlink:href="http://portail.lyc-la-martiniere-diderot.ac-lyon.fr/srv20/" office:target-frame-name="_blank" xlink:show="new" text:style-name="Internet_20_link" text:visited-style-name="Visited_20_Internet_20_Link"><text:span text:style-name="Police_20_par_20_défaut"><text:span text:style-name="T7"> SNT</text:span></text:span></text:a><text:span text:style-name="Police_20_par_20_défaut"><text:span text:style-name="T7">. Ne pas oublier d’enregistrer de manière régulière votre travail !</text:span></text:span></text:p>
        </text:list-item>
      </text:list>
      <text:p text:style-name="Standard"><text:span text:style-name="Police_20_par_20_défaut"/></text:p>
      <text:h text:style-name="Heading_20_1" text:outline-level="1"><text:span text:style-name="Police_20_par_20_défaut">Qu'est-ce que la CNIL ?</text:span></text:h>
      <text:p text:style-name="P8"><text:span text:style-name="Police_20_par_20_défaut"/></text:p>
      <text:list xml:id="list1091727849" text:style-name="Tip_5f_Note">
        <text:list-item>
          <text:p text:style-name="P15"><text:span text:style-name="Police_20_par_20_défaut"><text:span text:style-name="T12">Bien reformuler les </text:span></text:span><text:span text:style-name="Police_20_par_20_défaut"><text:span text:style-name="T15">réponses</text:span></text:span><text:span text:style-name="Police_20_par_20_défaut"><text:span text:style-name="T12"> dans ce compte-rendu </text:span></text:span><text:span text:style-name="Police_20_par_20_défaut"><text:span text:style-name="T14">(pas de copier-coller !)</text:span></text:span><text:span text:style-name="Police_20_par_20_défaut"><text:span text:style-name="T12">.</text:span></text:span></text:p>
        </text:list-item>
      </text:list>
      <text:list xml:id="list873738715" text:style-name="Questions_5f_numérotées">
        <text:list-item>
          <text:p text:style-name="P16"><text:span text:style-name="Réponses_20_élèves_20_-_20_Caractères"><text:span text:style-name="T12">L’acronyme CNIL…</text:span></text:span></text:p>
        </text:list-item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...</text:span></text:p>
        </text:list-item>
      </text:list>
      <text:p text:style-name="P7"><text:span text:style-name="Réponses_20_élèves_20_-_20_Caractères"/></text:p>
      <text:p text:style-name="P12"><text:span text:style-name="Réponses_20_élèves_20_-_20_Caractères"/></text:p>
      <text:h text:style-name="Heading_20_1" text:outline-level="1">Mode de navigation privée</text:h>
      <text:p text:style-name="P12"><text:span text:style-name="Réponses_20_élèves_20_-_20_Caractères"/></text:p>
      <text:list xml:id="list145538775077480" text:continue-numbering="true" text:style-name="Questions_5f_numérotées"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...</text:span></text:p>
        </text:list-item>
      </text:list>
      <text:p text:style-name="P12"><text:span text:style-name="Réponses_20_élèves_20_-_20_Caractères"/></text:p>
      <text:h text:style-name="Heading_20_1" text:outline-level="1"><text:span text:style-name="Police_20_par_20_défaut">Bien comprendre les cookies</text:span></text:h>
      <text:list xml:id="list145539076316331" text:continue-list="list1091727849" text:style-name="Tip_5f_Note">
        <text:list-item>
          <text:p text:style-name="P19"><text:span text:style-name="Police_20_par_20_défaut"><text:span text:style-name="T12">Bien reformuler les </text:span></text:span><text:span text:style-name="Police_20_par_20_défaut"><text:span text:style-name="T15">réponses</text:span></text:span><text:span text:style-name="Police_20_par_20_défaut"><text:span text:style-name="T12"> dans ce compte-rendu </text:span></text:span><text:span text:style-name="Police_20_par_20_défaut"><text:span text:style-name="T14">(pas de copier-coller !)</text:span></text:span><text:span text:style-name="Police_20_par_20_défaut"><text:span text:style-name="T12">.</text:span></text:span></text:p>
        </text:list-item>
      </text:list>
      <text:h text:style-name="Heading_20_2" text:outline-level="2"><text:span text:style-name="Police_20_par_20_défaut">Introduction aux cookies</text:span></text:h>
      <text:list xml:id="list145538355235973" text:continue-list="list145538775077480" text:style-name="Questions_5f_numérotées"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</text:list>
      <text:p text:style-name="P7"><text:span text:style-name="Réponses_20_élèves_20_-_20_Caractères"/></text:p>
      <text:p text:style-name="P7"><text:span text:style-name="Réponses_20_élèves_20_-_20_Caractères"/></text:p>
      <text:h text:style-name="Heading_20_2" text:outline-level="2">Visualiser les cookies de son ordinateur</text:h>
      <text:list xml:id="list145539511373912" text:continue-numbering="true" text:style-name="Questions_5f_numérotées"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</text:list>
      <text:p text:style-name="P7"><text:span text:style-name="Réponses_20_élèves_20_-_20_Caractères"/></text:p>
      <text:p text:style-name="P7"><text:span text:style-name="Réponses_20_élèves_20_-_20_Caractères"/></text:p>
      <text:p text:style-name="P11"><text:soft-page-break/><text:span text:style-name="Réponses_20_élèves_20_-_20_Caractères"/></text:p>
      <text:h text:style-name="Heading_20_2" text:outline-level="2">Justification des cookies...</text:h>
      <text:p text:style-name="P7"><text:span text:style-name="Réponses_20_élèves_20_-_20_Caractères"/></text:p>
      <text:list xml:id="list145538839460846" text:continue-numbering="true" text:style-name="Questions_5f_numérotées"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  <text:list-item>
          <text:p text:style-name="P16"><text:span text:style-name="Réponses_20_élèves_20_-_20_Caractères">…</text:span></text:p>
        </text:list-item>
      </text:list>
      <text:p text:style-name="P7"><text:span text:style-name="Réponses_20_élèves_20_-_20_Caractères"/></text:p>
      <text:p text:style-name="P7"><text:span text:style-name="Réponses_20_élèves_20_-_20_Caractères"/></text:p>
      <text:h text:style-name="Heading_20_1" text:outline-level="1">Sécurité <text:span text:style-name="T13">M</text:span>inimale dans un <text:span text:style-name="T13">N</text:span>avigateur</text:h>
      <text:h text:style-name="Heading_20_2" text:outline-level="2">Activité</text:h>
      <text:p text:style-name="P9"/>
      <text:list xml:id="list145538644052790" text:continue-numbering="true" text:style-name="Questions_5f_numérotées">
        <text:list-item>
          <text:p text:style-name="P17"><text:span text:style-name="Réponses_20_élèves_20_-_20_Caractères">…</text:span></text:p>
        </text:list-item>
        <text:list-item>
          <text:p text:style-name="P17"><text:span text:style-name="Réponses_20_élèves_20_-_20_Caractères">…</text:span></text:p>
        </text:list-item>
        <text:list-item>
          <text:p text:style-name="P17"><text:span text:style-name="Réponses_20_élèves_20_-_20_Caractères">…</text:span></text:p>
        </text:list-item>
        <text:list-item>
          <text:p text:style-name="P17"><text:span text:style-name="Réponses_20_élèves_20_-_20_Caractères"/></text:p>
        </text:list-item>
      </text:list>
      <text:p text:style-name="P9"/>
      <text:h text:style-name="Heading_20_2" text:outline-level="2">Conclusion</text:h>
      <text:p text:style-name="P10"/>
      <text:list xml:id="list145539750130507" text:continue-numbering="true" text:style-name="Questions_5f_numérotées">
        <text:list-item>
          <text:p text:style-name="P18"><text:span text:style-name="Réponses_20_élèves_20_-_20_Caractères">..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4" svg:font-family="Arial" style:font-adornments="Normal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2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4" fo:font-family="Arial" style:font-style-name="Normal" style:font-family-generic="swiss" fo:font-size="11pt"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3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3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3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049cm" loext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9cm" fo:margin-bottom="0.101cm" loext:contextual-spacing="false" fo:text-align="center" style:justify-single-word="false" style:page-number="auto">
        <style:tab-stops/>
      </style:paragraph-properties>
      <style:text-properties fo:font-size="18pt" fo:font-style="italic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-left="0.499cm" fo:padding-right="0cm" fo:padding-top="0.199cm" fo:padding-bottom="0.1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 loext:hyphenation-no-caps="false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Matière" style:family="paragraph" style:parent-style-name="Illustration" style:master-page-name="">
      <style:paragraph-properties fo:margin-top="0.101cm" fo:margin-bottom="0.101cm" loext:contextual-spacing="false" fo:text-align="center" style:justify-single-word="false" style:page-number="auto"/>
    </style:style>
    <style:style style:name="Code_20_Informatique" style:display-name="Code Informatique" style:family="paragraph" style:parent-style-name="Standard" style:next-style-name="Standard" style:master-page-name="">
      <loext:graphic-properties draw:fill="none" draw:fill-color="#99ccff"/>
      <style:paragraph-properties fo:margin-left="2cm" fo:margin-right="0cm" fo:text-align="start" style:justify-single-word="false" fo:text-indent="0cm" style:auto-text-indent="false" style:page-number="auto" fo:background-color="transparent" fo:padding="0.101cm" fo:border="0.06pt solid #000000">
        <style:tab-stops/>
      </style:paragraph-properties>
      <style:text-properties style:font-name="Courier New" fo:font-family="'Courier New'" style:font-style-name="Normal" style:font-family-generic="modern" style:font-pitch="fixed"/>
    </style:style>
    <style:style style:name="Lien_20_Web" style:display-name="Lien Web" style:family="paragraph" style:parent-style-name="Standard" style:next-style-name="Standard" style:list-style-name="Lien_20_Web">
      <style:paragraph-properties fo:margin-left="2.2cm" fo:margin-right="0cm" fo:margin-top="0.199cm" fo:margin-bottom="0.199cm" loext:contextual-spacing="false" fo:text-align="start" style:justify-single-word="false" fo:text-indent="-1.199cm" style:auto-text-indent="false">
        <style:tab-stops/>
      </style:paragraph-properties>
      <style:text-properties fo:font-style="italic"/>
    </style:style>
    <style:style style:name="Réponses_20_élèves_20_-_20_Paragraphe" style:display-name="Réponses élèves - Paragraphe" style:family="paragraph" style:parent-style-name="Text_20_body">
      <style:text-properties fo:color="#168253" style:font-name="Carlito" fo:font-family="Carlito" style:font-style-name="Italique" style:font-family-generic="swiss" style:font-pitch="variable" fo:font-style="italic"/>
    </style:style>
    <style:style style:name="Police_20_par_20_défaut" style:display-name="Police par défaut" style:family="text"/>
    <style:style style:name="Bullet_20_Symbols" style:display-name="Bullet Symbols" style:family="text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2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2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style:font-name="Arial1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1" fo:font-family="Arial" style:font-style-name="Gras" style:font-family-generic="swiss" style:font-pitch="variable" fo:font-size="11pt" fo:font-weight="bold"/>
    </style:style>
    <style:style style:name="Réponses_20_élèves_20_-_20_Caractères" style:display-name="Réponses élèves - Caractères" style:family="text" style:parent-style-name="Police_20_par_20_défaut">
      <style:text-properties fo:color="#168253" style:font-name="Carlito" fo:font-family="Carlito" style:font-style-name="Italique" style:font-family-generic="swiss" style:font-pitch="variable" fo:font-size="11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2E2D70D883C8AC36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BA5BC9548F12C60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10D10CE21934093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CD1EA12C04ED7FD8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list-style style:name="Lien_20_Web" style:display-name="Lien Web">
      <text:list-level-style-image text:level="1" xlink:href="Pictures/100000000000006B0000006B5D1F7E1021127E2E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nothing" fo:text-indent="-0.63cm" fo:margin-left="1.27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/>
      <number:month number:style="long"/>
      <number:day number:style="long"/>
    </number:date-style>
    <number:date-style style:name="N10107" number:language="fr" number:country="FR">
      <number:year/>
      <number:month number:style="long"/>
      <number:day number:style="long"/>
    </number:date-style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T6" style:family="text">
      <style:text-properties fo:font-size="5pt" officeooo:rsid="0054d3d1" style:font-size-asian="5pt" style:font-size-complex="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Line94424135203472">
            <table:table-cell table:style-name="Tableau3.A1" office:value-type="string">
              <text:p text:style-name="Table_20_Contents"><draw:frame draw:style-name="Mfr1" draw:name="Image1" text:anchor-type="paragraph" svg:x="0cm" svg:y="-0.088cm" svg:width="2.432cm" svg:height="0.85cm" draw:z-index="1"><draw:image xlink:href="Pictures/10000201000001930000008D00A8AA30CC2C07D7.png" xlink:type="simple" xlink:show="embed" xlink:actuate="onLoad" loext:mime-type="image/png"/></draw:frame></text:p>
            </table:table-cell>
            <table:table-cell table:style-name="Tableau3.B1" office:value-type="string">
              <text:p text:style-name="MP1"><text:span text:style-name="MT1">SNT</text:span><text:span text:style-name="MT2"> – S</text:span><text:span text:style-name="MT1">econde</text:span><text:span text:style-name="MT3"><text:line-break/></text:span><text:span text:style-name="MT4">Nom du fichier : </text:span><text:span text:style-name="MT4"><text:file-name text:display="name-and-extension">Sujet_Eleve_-_Vie_Privee_Cookies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2</text:page-number></text:span><text:span text:style-name="MT5">/</text:span><text:span text:style-name="MT5"><text:page-count style:num-format="1">2</text:page-count></text:span><text:span text:style-name="MT5"><text:line-break/></text:span><text:span text:style-name="MT4">Référence : </text:span><text:span text:style-name="MT6">CF</text:span><text:span text:style-name="MT4"><text:date style:data-style-name="N107" text:date-value="2022-05-20T14:55:38.184027350">220520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9-15T16:46:50.733797954</meta:creation-date>
    <meta:editing-cycles>15</meta:editing-cycles>
    <meta:editing-duration>PT7H25M15S</meta:editing-duration>
    <meta:keyword>SNT</meta:keyword>
    <meta:keyword>Seconde</meta:keyword>
    <meta:keyword>Numérique</meta:keyword>
    <meta:keyword>Internet</meta:keyword>
    <meta:keyword>Web</meta:keyword>
    <meta:keyword>Data</meta:keyword>
    <dc:date>2022-05-20T14:55:38.028366498</dc:date>
    <meta:document-statistic meta:table-count="2" meta:image-count="1" meta:object-count="0" meta:page-count="2" meta:paragraph-count="42" meta:word-count="210" meta:character-count="1096" meta:non-whitespace-character-count="949"/>
    <meta:user-defined meta:name="Info 1"/>
    <meta:user-defined meta:name="Info 2"/>
    <meta:user-defined meta:name="Info 3"/>
    <meta:user-defined meta:name="Info 4"/>
  </office:meta>
</office:document-meta>
</file>