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Heading_20_1">
      <style:text-properties officeooo:rsid="000e4220" officeooo:paragraph-rsid="000e4220"/>
    </style:style>
    <style:style style:name="P2" style:family="paragraph" style:parent-style-name="Heading_20_1">
      <style:text-properties officeooo:rsid="000e917f" officeooo:paragraph-rsid="000e917f"/>
    </style:style>
    <style:style style:name="P3" style:family="paragraph" style:parent-style-name="Text_20_body">
      <style:text-properties officeooo:rsid="000e4220" officeooo:paragraph-rsid="000e4220"/>
    </style:style>
    <style:style style:name="P4" style:family="paragraph" style:parent-style-name="Text_20_body">
      <style:paragraph-properties fo:line-height="115%"/>
      <style:text-properties officeooo:rsid="000e4220" officeooo:paragraph-rsid="000e4220"/>
    </style:style>
    <style:style style:name="P5" style:family="paragraph" style:parent-style-name="Text_20_body" style:list-style-name="L4">
      <style:text-properties officeooo:rsid="000e4220" officeooo:paragraph-rsid="000e4220"/>
    </style:style>
    <style:style style:name="P6" style:family="paragraph" style:parent-style-name="Text_20_body" style:list-style-name="L4">
      <style:text-properties officeooo:rsid="0013d6f9" officeooo:paragraph-rsid="000e4220"/>
    </style:style>
    <style:style style:name="P7" style:family="paragraph" style:parent-style-name="Text_20_body" style:list-style-name="L6">
      <style:text-properties officeooo:rsid="0013d6f9" officeooo:paragraph-rsid="00187242"/>
    </style:style>
    <style:style style:name="P8" style:family="paragraph" style:parent-style-name="Text_20_body" style:list-style-name="L4">
      <style:text-properties officeooo:rsid="00171dd9" officeooo:paragraph-rsid="00171dd9"/>
    </style:style>
    <style:style style:name="P9" style:family="paragraph" style:parent-style-name="Text_20_body">
      <style:text-properties officeooo:rsid="00171dd9" officeooo:paragraph-rsid="00171dd9"/>
    </style:style>
    <style:style style:name="P10" style:family="paragraph" style:parent-style-name="Text_20_body">
      <style:text-properties officeooo:rsid="00171dd9" officeooo:paragraph-rsid="00187242"/>
    </style:style>
    <style:style style:name="P11" style:family="paragraph" style:parent-style-name="Text_20_body" style:list-style-name="L4">
      <style:text-properties officeooo:rsid="00187242" officeooo:paragraph-rsid="00187242"/>
    </style:style>
    <style:style style:name="P12" style:family="paragraph" style:parent-style-name="Text_20_body">
      <style:text-properties officeooo:rsid="00187242" officeooo:paragraph-rsid="00187242"/>
    </style:style>
    <style:style style:name="P13" style:family="paragraph" style:parent-style-name="Text_20_body" style:list-style-name="L6">
      <style:text-properties officeooo:rsid="00187242" officeooo:paragraph-rsid="00187242"/>
    </style:style>
    <style:style style:name="P14" style:family="paragraph" style:parent-style-name="Text_20_body" style:list-style-name="L7">
      <style:text-properties officeooo:rsid="00187242" officeooo:paragraph-rsid="00187242"/>
    </style:style>
    <style:style style:name="T1" style:family="text">
      <style:text-properties officeooo:rsid="0013d6f9"/>
    </style:style>
    <style:style style:name="T2" style:family="text">
      <style:text-properties officeooo:rsid="00171dd9"/>
    </style:style>
    <style:style style:name="T3" style:family="text">
      <style:text-properties officeooo:rsid="0018724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yse <text:span text:style-name="T1">de X</text:span></text:p>
      <text:p text:style-name="P3">NOM Prénom :</text:p>
      <text:h text:style-name="P1" text:outline-level="1">Le réseau social</text:h>
      <text:p text:style-name="P3">Date de création :</text:p>
      <text:p text:style-name="P3">Nom original (si différent) :</text:p>
      <text:p text:style-name="P3">Nombre d’utilisateurs :</text:p>
      <text:p text:style-name="P3">Pourcentage d’hommes et de femmes :</text:p>
      <text:p text:style-name="P3">Pourcentage d’usagers en France :</text:p>
      <text:h text:style-name="P1" text:outline-level="1">Profils d’audience en France</text:h>
      <text:p text:style-name="P4">Détailler ci-dessous le pourcentage d’usage pour chaque tranche d’âge :</text:p>
      <text:list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11"/>
        </text:list-item>
        <text:list-item>
          <text:p text:style-name="P11"/>
        </text:list-item>
      </text:list>
      <text:p text:style-name="P4">Et pour chaque sexe :</text:p>
      <text:list text:continue-numbering="true" text:style-name="L4">
        <text:list-item>
          <text:p text:style-name="P5"/>
        </text:list-item>
        <text:list-item>
          <text:p text:style-name="P8"/>
        </text:list-item>
      </text:list>
      <text:p text:style-name="P12">Fréquences d’utilisation :</text:p>
      <text:list xml:id="list155641276090577" text:continue-numbering="true" text:style-name="L4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12"/>
      <text:p text:style-name="P12"/>
      <text:p text:style-name="P12"/>
      <text:p text:style-name="P12"/>
      <text:p text:style-name="P12"/>
      <text:h text:style-name="P1" text:outline-level="1"><text:soft-page-break/><text:span text:style-name="T1">Activité</text:span> sur le réseau</text:h>
      <text:p text:style-name="P3"><text:span text:style-name="T3">Principaux centres d’intérêts :</text:span></text:p>
      <text:list text:continue-numbering="true" text:style-name="L4"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5"/>
        </text:list-item>
        <text:list-item>
          <text:p text:style-name="P6"/>
        </text:list-item>
      </text:list>
      <text:p text:style-name="P9">H<text:span text:style-name="T3">ashtags qui ont le plus marqué les Français :</text:span></text:p>
      <text:list text:style-name="L6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P10"><text:span text:style-name="T3">Comptes les plus suivis :</text:span></text:p>
      <text:list text:continue-numbering="true" text:style-name="L6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7"/>
        </text:list-item>
      </text:list>
      <text:h text:style-name="P2" text:outline-level="1">Chiffre d’affaires</text:h>
      <text:list text:style-name="L7">
        <text:list-item>
          <text:p text:style-name="P14">2014 :</text:p>
        </text:list-item>
        <text:list-item>
          <text:p text:style-name="P14">2015 :</text:p>
        </text:list-item>
        <text:list-item>
          <text:p text:style-name="P14">2016 :</text:p>
        </text:list-item>
        <text:list-item>
          <text:p text:style-name="P14">2017 :</text:p>
        </text:list-item>
        <text:list-item>
          <text:p text:style-name="P14">2018 :</text:p>
        </text:list-item>
        <text:list-item>
          <text:p text:style-name="P14">2019 :</text:p>
        </text:list-item>
        <text:list-item>
          <text:p text:style-name="P14">2020 :</text:p>
        </text:list-item>
        <text:list-item>
          <text:p text:style-name="P14">2021 :</text:p>
        </text:list-item>
      </text:list>
      <text:p text:style-name="P12">Sur quels trimestres le résultat net du réseau social était négatif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roid Sans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family="'Droid Sans'" style:font-family-generic="swiss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Droid Sans Devanagari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xime Chourré</meta:initial-creator>
    <meta:creation-date>2023-10-16T14:51:44.972247395</meta:creation-date>
    <dc:date>2023-10-16T15:56:40.243794121</dc:date>
    <dc:creator>Maxime Chourré</dc:creator>
    <meta:editing-duration>PT43M50S</meta:editing-duration>
    <meta:editing-cycles>6</meta:editing-cycles>
    <meta:generator>LibreOffice/7.6.2.1$Linux_X86_64 LibreOffice_project/60$Build-1</meta:generator>
    <meta:document-statistic meta:table-count="0" meta:image-count="0" meta:object-count="0" meta:page-count="2" meta:paragraph-count="53" meta:word-count="145" meta:character-count="630" meta:non-whitespace-character-count="550"/>
  </office:meta>
</office:document-meta>
</file>